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apellalaan 115, 2132 JM Hoofddorp, De Burghse President BV, het verbouwen van een bestaand kantoorgebouw, 10-12-2015, zaak 105659 (verleend op 07-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70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0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0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pellalaan 115, 2132 JM Hoofddorp, De Burghse President BV, het verbouwen van een bestaand kantoorgebouw, 10-12-2015, zaak 105659 (verleend op 07-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07</meta:user-defined>
    <meta:user-defined meta:name="OVERHEIDop.GmbID/DC.identifier">gmb-2015-11870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JM 115</meta:user-defined>
    <meta:user-defined meta:name="OVERHEIDop.woonplaats">Hoofddorp</meta:user-defined>
    <meta:user-defined meta:name="OVERHEIDop.straatnaam">Capella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417 478474</meta:user-defined>
    <meta:user-defined meta:name="OVERHEIDop.versieInformatie"/>
  </office:meta>
</office:document-meta>
</file>