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rten van Rossumstraat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rten van Rossumstraa, 5328 CT, Rossum</text:p>
            <text:p text:style-name="common-al">De verleende vergunning is verzonden op 30 november 2015 en heeft betrekking op het (ver)leggen van electriciteitskabels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0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aarten van Rossumstraat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05</meta:user-defined>
    <meta:user-defined meta:name="OVERHEIDop.GmbID/DC.identifier">gmb-2015-11870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T</meta:user-defined>
    <meta:user-defined meta:name="OVERHEIDop.woonplaats">Rossum</meta:user-defined>
    <meta:user-defined meta:name="OVERHEIDop.straatnaam">Maarten van Rossum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13 424316</meta:user-defined>
    <meta:user-defined meta:name="OVERHEIDop.versieInformatie"/>
  </office:meta>
</office:document-meta>
</file>