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van Kerkdriel, 5331 BG, Kerkdriel</text:p>
            <text:p text:style-name="common-al">De verleende vergunning is verzonden op 30 november 2015 en heeft betrekking op een ontheffing voor het maken van straatfoto's tijdens de openingstijden van de kermis van 9 juli 2016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0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centrum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4</meta:user-defined>
    <meta:user-defined meta:name="OVERHEIDop.GmbID/DC.identifier">gmb-2015-11870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