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Wordragensestraat 2 Ammerzoden</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Wordragensestraat 2, 5324 JM, Ammerzoden</text:p>
            <text:p text:style-name="common-al">De instemming is verzonden op 30 novem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8700</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00</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00</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Wordragensestraat 2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700</meta:user-defined>
    <meta:user-defined meta:name="OVERHEIDop.GmbID/DC.identifier">gmb-2015-118700</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JM 2</meta:user-defined>
    <meta:user-defined meta:name="OVERHEIDop.woonplaats">Ammerzoden</meta:user-defined>
    <meta:user-defined meta:name="OVERHEIDop.straatnaam">Wordragense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4087 418560</meta:user-defined>
    <meta:user-defined meta:name="OVERHEIDop.versieInformatie"/>
  </office:meta>
</office:document-meta>
</file>