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int Jorisweg 2, St. Joris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A | Sint Jorisweg 2, St. Joristerrein | hoofdgebouw de Hoven en het medisch centrum slopen | 1-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8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int Jorisweg 2, St. Joris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88</meta:user-defined>
    <meta:user-defined meta:name="OVERHEIDop.GmbID/DC.identifier">gmb-2015-1186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2h</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40 448558</meta:user-defined>
    <meta:user-defined meta:name="OVERHEIDop.versieInformatie"/>
  </office:meta>
</office:document-meta>
</file>