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Ibrahim, Stationsstraat 1 C, 3131 PP,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A. Ibrahim, geboren 01-07-1982, Stationsstraat 1 C, 3131 PP,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86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Ibrahim, Stationsstraat 1 C, 3131 P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868</meta:user-defined>
    <meta:user-defined meta:name="OVERHEIDop.GmbID/DC.identifier">gmb-2015-1186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PP 1c</meta:user-defined>
    <meta:user-defined meta:name="OVERHEIDop.woonplaats">Vlaardingen</meta:user-defined>
    <meta:user-defined meta:name="OVERHEIDop.straatnaam">Stations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036 435887</meta:user-defined>
    <meta:user-defined meta:name="OVERHEIDop.versieInformatie"/>
  </office:meta>
</office:document-meta>
</file>