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laan, Hoogkarspel (OV1020/885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3 december 2015 een aanvraag ontvangen voor het kappen van twee essen aan de Stationslaan in Hoogkarspel in aanvulling op een eerdere kap. De kap is nodig voor een gestuurde boring voor het vervangen van de drinkwaterleiding.</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867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7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7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ationslaan, Hoogkarspel (OV1020/885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77</meta:user-defined>
    <meta:user-defined meta:name="OVERHEIDop.GmbID/DC.identifier">gmb-2015-1186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CM 14</meta:user-defined>
    <meta:user-defined meta:name="OVERHEIDop.woonplaats">Hoogkarspel</meta:user-defined>
    <meta:user-defined meta:name="OVERHEIDop.straatnaam">Stationslaan</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1157 522591</meta:user-defined>
    <meta:user-defined meta:name="OVERHEIDop.versieInformatie"/>
  </office:meta>
</office:document-meta>
</file>