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rbaraste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BM | Barbarasteeg 2 | asbest verwijderen | 2-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7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rbaraste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4</meta:user-defined>
    <meta:user-defined meta:name="OVERHEIDop.GmbID/DC.identifier">gmb-2015-1186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Barbara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58 447056</meta:user-defined>
    <meta:user-defined meta:name="OVERHEIDop.versieInformatie"/>
  </office:meta>
</office:document-meta>
</file>