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erkweg 78, Venhuizen (OV1021/88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december 2015 een aanvraag ontvangen voor het uitbreiden van de bedrijfsruimte aan de Westerkerkweg 78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867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kerkweg 78, Venhuizen (OV1021/88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73</meta:user-defined>
    <meta:user-defined meta:name="OVERHEIDop.GmbID/DC.identifier">gmb-2015-11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C 78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883 519910</meta:user-defined>
    <meta:user-defined meta:name="OVERHEIDop.versieInformatie"/>
  </office:meta>
</office:document-meta>
</file>