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beschoeiing op de locatie Beukenlaan achter nummer 18, 1741 S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8</text:p>
            <text:p text:style-name="last-al">Ingekomen: 7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867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7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7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beschoeiing op de locatie Beukenlaan achter nummer 18, 1741 S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71</meta:user-defined>
    <meta:user-defined meta:name="OVERHEIDop.GmbID/DC.identifier">gmb-2015-11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SG 18</meta:user-defined>
    <meta:user-defined meta:name="OVERHEIDop.woonplaats">Schagen</meta:user-defined>
    <meta:user-defined meta:name="OVERHEIDop.straatnaam">Beuk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038 534391</meta:user-defined>
    <meta:user-defined meta:name="OVERHEIDop.versieInformatie"/>
  </office:meta>
</office:document-meta>
</file>