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ekerweg 32, Wijdenes (OV1010/744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ekleden van de voorgevel van de woning met gepotdekselde houten delen (legalisatie) aan de Lekerweg 32 in Wijdenes. De vergunning is verzonden op 7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67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kerweg 32, Wijdenes (OV1010/744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0</meta:user-defined>
    <meta:user-defined meta:name="OVERHEIDop.GmbID/DC.identifier">gmb-2015-11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D 32</meta:user-defined>
    <meta:user-defined meta:name="OVERHEIDop.woonplaats">Wijdenes</meta:user-defined>
    <meta:user-defined meta:name="OVERHEIDop.straatnaam">Lek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190 517304</meta:user-defined>
    <meta:user-defined meta:name="OVERHEIDop.versieInformatie"/>
  </office:meta>
</office:document-meta>
</file>