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ttractiecentrum Zoetermeer BV, houden van een Oud &amp; Nieuw feest op 01 januari 2016 van 00:30 uur tot 05:00 uur, de Wattstraat 20,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Directie Stad</text:p>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Attractiecentrum Zoetermeer BV voor het houden van een Oud &amp; Nieuw feest op 01 januari 2016 van 00:30 uur tot 05:00 uur aan de Wattstraat 20 te Zoetermeer.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1 december 2015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866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6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6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Attractiecentrum Zoetermeer BV, houden van een Oud &amp; Nieuw feest op 01 januari 2016 van 00:30 uur tot 05:00 uur, de Wattstraat 20,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68</meta:user-defined>
    <meta:user-defined meta:name="OVERHEIDop.GmbID/DC.identifier">gmb-2015-1186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3RC 20</meta:user-defined>
    <meta:user-defined meta:name="OVERHEIDop.woonplaats">Zoetermeer</meta:user-defined>
    <meta:user-defined meta:name="OVERHEIDop.straatnaam">Watt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901 452817</meta:user-defined>
    <meta:user-defined meta:name="OVERHEIDop.versieInformatie"/>
  </office:meta>
</office:document-meta>
</file>