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gemeente Overbetuwe 2016</text:p>
      <text:section text:name="regeling_id1-3-2" text:style-name="regeling">
        <text:section text:name="aanhef_id1-3-2-1" text:style-name="aanhef">
          <text:section text:name="preambule_id1-3-2-1-1" text:style-name="preambule">
            <text:p text:style-name="al">Ons kenmerk: 15rb000112</text:p>
            <text:p text:style-name="al">Nr. 10h</text:p>
            <text:p text:style-name="al">De raad van de gemeente Overbetuwe;</text:p>
            <text:p text:style-name="al">gelezen het raadsvoorstel van burgemeester en wethouders van 29 september 2015;</text:p>
            <text:p text:style-name="al">gehoord het advies van de voorbereidende vergadering van 17 november 2015;</text:p>
            <text:p text:style-name="al">gelet op artikel(en) 228 van de Gemeentewet;</text:p>
            <text:p text:style-name="al">b e s l u i t :</text:p>
            <text:p text:style-name="al">vast te stellen de </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precariobelasting terzake van</text:span> <text:span text:style-name="artikel_kop_label">buizen, kabels, draden of leidingen gemeente Overbetuwe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jaar: een kalenderjaar;</text:p>
              </text:list-item>
              <text:list-item text:style-override="id1-3-2-2-2-3-2">
                <text:number>2.</text:number>
                <text:p text:style-name="al">maand: een kalendermaa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1.</text:number>
                <text:p text:style-name="al">voorwerpen, waarvan de gemeente genothebbende is krachtens eigendom, bezit of beperkt recht, met uitzondering van voorwerpen die in gebruik zijn bij een derde;</text:p>
              </text:list-item>
              <text:list-item text:style-override="id1-3-2-2-5-3-2">
                <text:number>2.</text:number>
                <text:p text:style-name="al">buizen in de grond, tot aansluiting op het openbaar hemelwaterstelsel, het openbaar ontwateringsstelsel of het openbaar vuilwaterriool.</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3,00,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precario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0</text:span> Termijnen van betaling</text:p>
            <text:p text:style-name="al">De aanslag moet worden betaald uiterlijk twee maanden na de dagtekening van het aanslagbiljet. </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Nadere regels door college</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trekking oude regeling</text:p>
            <text:p text:style-name="al">De Verordening op de heffing en invordering van precariobelasting ter zake van buizen, kabels, draden of leidingen gemeente Overbetuwe 2014, zoals vastgesteld bij besluit van 28 oktober 2014, wordt ingetrokken met ingang van 1 januari 2016.</text:p>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invordering van precariobelasting ter zake van buizen, kabels, draden of leidingen gemeente Overbetuwe 2014 blijft van toepassing op belastbare feiten die zich voor 1 januari 2016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op 1 januari 2016.</text:p>
              </text:list-item>
              <text:list-item text:style-override="id1-3-2-2-16-3">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op de heffing en invordering van precariobelasting ter zake van buizen, kabels, draden of leidingen gemeente Overbetuwe 2016.</text:p>
            <text:p text:style-name="al">Aldus besloten in zijn openbare vergadering</text:p>
            <text:p text:style-name="al">van 1 december 2015.</text:p>
            <text:p text:style-name="al">DE RAAD VOORNOEMD,</text:p>
            <text:p text:style-name="al">de griffier, de voorzitter,</text:p>
            <text:p text:style-name="al">drs. A.J. van den Brink MBA.,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11866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6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6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ter zake van buizen, kabels, draden of leidingen gemeente Overbetuw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66</meta:user-defined>
    <meta:user-defined meta:name="OVERHEIDop.GmbID/DC.identifier">gmb-2015-118666</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15rb000112</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Gemeente/DC.spatial">Overbetuwe</meta:user-defined>
    <meta:user-defined meta:name="OVERHEIDop.versieInformatie"/>
  </office:meta>
</office:document-meta>
</file>