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harlotte de Bourbo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Charlotte de Bourbonstraat | kap: 2 bomen wegens aanleg nieuwe sifonduiker | nieuwe beslisdatum: 15-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6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Charlotte de Bourbo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0</meta:user-defined>
    <meta:user-defined meta:name="OVERHEIDop.GmbID/DC.identifier">gmb-2015-1186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Charlotte de Bourbo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09 446926</meta:user-defined>
    <meta:user-defined meta:name="OVERHEIDop.versieInformatie"/>
  </office:meta>
</office:document-meta>
</file>