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op kenteken Melisse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7  december 2015 de volgende verkeersbesluiten genomen:</text:p>
            <text:p text:style-name="common-al"/>
            <text:p text:style-name="common-al">
            <text:span text:style-name="nadrukvet">Melissestraat 14</text:span>
          </text:p>
            <text:p text:style-name="common-al">Het plaatsen van het bord E6 van bijlage 1 van het RVV 1990 inhoudende “gehandicaptenparkeerplaats” en deze te voorzien van een onderbord met daarop het kenteken van het voertuig, te weten “64-TSG-4”, aan de westzijde van de Melisstraat, ter hoogte van perceel Melissestraat 14;</text:p>
            <text:p text:style-name="common-al"/>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65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Melisse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8</meta:user-defined>
    <meta:user-defined meta:name="OVERHEIDop.GmbID/DC.identifier">gmb-2015-118658</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