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Deken Wehmeijershof 9 Veld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Deken Wehmeijershof 9, 5334 KD, Velddriel</text:p>
            <text:p text:style-name="common-al">De instemming is verzonden op 30 november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8657</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57</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57</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Deken Wehmeijershof 9 Veld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657</meta:user-defined>
    <meta:user-defined meta:name="OVERHEIDop.GmbID/DC.identifier">gmb-2015-118657</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KD 9</meta:user-defined>
    <meta:user-defined meta:name="OVERHEIDop.woonplaats">Velddriel</meta:user-defined>
    <meta:user-defined meta:name="OVERHEIDop.straatnaam">Deken Wehmeijerhof</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9112 420038</meta:user-defined>
    <meta:user-defined meta:name="OVERHEIDop.versieInformatie"/>
  </office:meta>
</office:document-meta>
</file>