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Boonkamp 50 Ammerzoden</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oonkamp 50, 5324 EX, Ammerzoden</text:p>
            <text:p text:style-name="common-al">De instemming is verzonden op 30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5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5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oonkamp 50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56</meta:user-defined>
    <meta:user-defined meta:name="OVERHEIDop.GmbID/DC.identifier">gmb-2015-11865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EX 50</meta:user-defined>
    <meta:user-defined meta:name="OVERHEIDop.woonplaats">Ammerzoden</meta:user-defined>
    <meta:user-defined meta:name="OVERHEIDop.straatnaam">Boonkamp</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2976 417914</meta:user-defined>
    <meta:user-defined meta:name="OVERHEIDop.versieInformatie"/>
  </office:meta>
</office:document-meta>
</file>