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merzodenseweg 1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Ammerzodenseweg 11, 5321 GA, Hedel</text:p>
            <text:p text:style-name="common-al">Het weigeringsbesluit is verzonden op 27 november 2015 en heeft betrekking op het uitbreiden van een bedrijfspand, het aanleggen van een uitrit en een watercompensatie vijver</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65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Ammerzodenseweg 11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54</meta:user-defined>
    <meta:user-defined meta:name="OVERHEIDop.GmbID/DC.identifier">gmb-2015-11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A 11</meta:user-defined>
    <meta:user-defined meta:name="OVERHEIDop.woonplaats">Hedel</meta:user-defined>
    <meta:user-defined meta:name="OVERHEIDop.straatnaam">Ammerzoden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267 417696</meta:user-defined>
    <meta:user-defined meta:name="OVERHEIDop.versieInformatie"/>
  </office:meta>
</office:document-meta>
</file>