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eidepad, langs de wa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xx | Weidepad, langs de waterkant | bouw, aanleg, kap: bestaande oeverbescherming van hout vervangen en onderhoud aan natuurstenen oeverbescherming | 4-12-2015</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8653</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53</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53</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Weidepad, langs de waterka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653</meta:user-defined>
    <meta:user-defined meta:name="OVERHEIDop.GmbID/DC.identifier">gmb-2015-11865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meta:user-defined>
    <meta:user-defined meta:name="OVERHEIDop.woonplaats">Delft</meta:user-defined>
    <meta:user-defined meta:name="OVERHEIDop.straatnaam">Weidepad</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338 447454</meta:user-defined>
    <meta:user-defined meta:name="OVERHEIDop.versieInformatie"/>
  </office:meta>
</office:document-meta>
</file>