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7 | bouw, strijdig gebruik gronden/bouwwerken met RO: industrieel pand herontwikkelen tot dansschool en een geluidscherm plaatsen | 3-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0</meta:user-defined>
    <meta:user-defined meta:name="OVERHEIDop.GmbID/DC.identifier">gmb-2015-1186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S 32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41 446732</meta:user-defined>
    <meta:user-defined meta:name="OVERHEIDop.versieInformatie"/>
  </office:meta>
</office:document-meta>
</file>