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3 februari 2015, Hoofdstraat 27, 5121 JA</text:span>
          </text:p>
            <text:p text:style-name="common-al">wijzigen automatengevel en plaatsen entreede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86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65</meta:user-defined>
    <meta:user-defined meta:name="OVERHEIDop.GmbID/DC.identifier">gmb-2015-1186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