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4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40, 6324 BG, Rossum</text:p>
            <text:p text:style-name="common-al">De aanvraag is ontvangen op 26 november 2015 en heeft betrekking op het samenvoegen van een 2- onder 1 kap woning tot 1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6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dijk 4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47</meta:user-defined>
    <meta:user-defined meta:name="OVERHEIDop.GmbID/DC.identifier">gmb-2015-11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BG 40</meta:user-defined>
    <meta:user-defined meta:name="OVERHEIDop.woonplaats">Rossum</meta:user-defined>
    <meta:user-defined meta:name="OVERHEIDop.straatnaam">Maas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37 423472</meta:user-defined>
    <meta:user-defined meta:name="OVERHEIDop.versieInformatie"/>
  </office:meta>
</office:document-meta>
</file>