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oland Holststraat 26, uitbouw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Roland Holststraat 26</text:span>
            <text:span text:style-name="nadrukvet"> – </text:span>ontvangen 2 december 2015, voor het uitbouwen van een erker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8646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64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64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oland Holststraat 26, uitbouwen erk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646</meta:user-defined>
    <meta:user-defined meta:name="OVERHEIDop.GmbID/DC.identifier">gmb-2015-118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3CJ</meta:user-defined>
    <meta:user-defined meta:name="OVERHEIDop.woonplaats">Zwolle</meta:user-defined>
    <meta:user-defined meta:name="OVERHEIDop.straatnaam">H. Roland Holst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601 503024</meta:user-defined>
    <meta:user-defined meta:name="OVERHEIDop.versieInformatie"/>
  </office:meta>
</office:document-meta>
</file>