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verplaatsen van twee opslagtanks op de locatie Debbemeerweg 2, 1749 DK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60</text:p>
            <text:p text:style-name="last-al">Ingekomen: 7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8641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4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4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en verplaatsen van twee opslagtanks op de locatie Debbemeerweg 2, 1749 DK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641</meta:user-defined>
    <meta:user-defined meta:name="OVERHEIDop.GmbID/DC.identifier">gmb-2015-118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DK 2</meta:user-defined>
    <meta:user-defined meta:name="OVERHEIDop.woonplaats">Warmenhuizen</meta:user-defined>
    <meta:user-defined meta:name="OVERHEIDop.straatnaam">Debbeme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192 525662</meta:user-defined>
    <meta:user-defined meta:name="OVERHEIDop.versieInformatie"/>
  </office:meta>
</office:document-meta>
</file>