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 Vukosavljević, Spechtlaan 480, 3136 H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 Vukosavljević, geboren 20-11-1991, Spechtlaan 480, 3136 H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186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 Vukosavljević, Spechtlaan 480, 3136 H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864</meta:user-defined>
    <meta:user-defined meta:name="OVERHEIDop.GmbID/DC.identifier">gmb-2015-118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