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driaan Pauwstraat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B | Adriaan Pauwstraat 84 | bouw, strijdig gebruik gronden/bouwwerken met RO: bovenwoning (nr. 84) geschikt maken voor slaap-, recreatie-, vergader-, cursus- en kantoorruimte om de diensten van de tandartsenpraktijk te faciliteren | 3-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3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driaan Pauw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4</meta:user-defined>
    <meta:user-defined meta:name="OVERHEIDop.GmbID/DC.identifier">gmb-2015-1186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B 84</meta:user-defined>
    <meta:user-defined meta:name="OVERHEIDop.woonplaats">Delft</meta:user-defined>
    <meta:user-defined meta:name="OVERHEIDop.straatnaam">Adriaan Pauw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1 447389</meta:user-defined>
    <meta:user-defined meta:name="OVERHEIDop.versieInformatie"/>
  </office:meta>
</office:document-meta>
</file>