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sthuisstraat 20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asthuisstraat 20, 5331 BL, Kerkdriel.</text:p>
            <text:p text:style-name="common-al">De aanvraag is ontvangen op 1 december 2015 en heeft betrekking op het plaatsen van een balkonbeglazing op een loggia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18631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63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63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asthuisstraat 20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631</meta:user-defined>
    <meta:user-defined meta:name="OVERHEIDop.GmbID/DC.identifier">gmb-2015-118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BL 48</meta:user-defined>
    <meta:user-defined meta:name="OVERHEIDop.woonplaats">Kerkdriel</meta:user-defined>
    <meta:user-defined meta:name="OVERHEIDop.straatnaam">Gasthuis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671 420393</meta:user-defined>
    <meta:user-defined meta:name="OVERHEIDop.versieInformatie"/>
  </office:meta>
</office:document-meta>
</file>