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ardenweg 3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ardenweg 3, 5324 JJ, Ammerzoden</text:p>
            <text:p text:style-name="common-al">De aanvraag is ontvangen op 30 november 2015. Het wijzigen van een watervergun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862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2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2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aardenweg 3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27</meta:user-defined>
    <meta:user-defined meta:name="OVERHEIDop.GmbID/DC.identifier">gmb-2015-118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J 3</meta:user-defined>
    <meta:user-defined meta:name="OVERHEIDop.woonplaats">Ammerzoden</meta:user-defined>
    <meta:user-defined meta:name="OVERHEIDop.straatnaam">Gaard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4360 418503</meta:user-defined>
    <meta:user-defined meta:name="OVERHEIDop.versieInformatie"/>
  </office:meta>
</office:document-meta>
</file>