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Noorderdreef 56, 2153 LL, verbreden van een uitrit, 07-12-2015, 2015-005324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62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2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2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Noorderdreef 56, 2153 LL, verbreden van een uitrit, 07-12-2015, 2015-00532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20</meta:user-defined>
    <meta:user-defined meta:name="OVERHEIDop.GmbID/DC.identifier">gmb-2015-1186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LL 56</meta:user-defined>
    <meta:user-defined meta:name="OVERHEIDop.woonplaats">Nieuw-Vennep</meta:user-defined>
    <meta:user-defined meta:name="OVERHEIDop.straatnaam">Noorderdreef</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166 475614</meta:user-defined>
    <meta:user-defined meta:name="OVERHEIDop.versieInformatie"/>
  </office:meta>
</office:document-meta>
</file>