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Scouting HIT op bosperceel Nieuwe Maastrichtsebaan op 3 t/m 6 april 201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186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62</meta:user-defined>
    <meta:user-defined meta:name="OVERHEIDop.GmbID/DC.identifier">gmb-2015-1186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4</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