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itsvergunning), Hoofddorp, Middelplaten 21, 2134 WB, plaatsen van een dakkapel, 08-12-2015, 2015-005331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8618</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18</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18</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flitsvergunning), Hoofddorp, Middelplaten 21, 2134 WB, plaatsen van een dakkapel, 08-12-2015, 2015-00533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618</meta:user-defined>
    <meta:user-defined meta:name="OVERHEIDop.GmbID/DC.identifier">gmb-2015-1186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WB 21</meta:user-defined>
    <meta:user-defined meta:name="OVERHEIDop.woonplaats">Hoofddorp</meta:user-defined>
    <meta:user-defined meta:name="OVERHEIDop.straatnaam">Middelplate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3461 480287</meta:user-defined>
    <meta:user-defined meta:name="OVERHEIDop.versieInformatie"/>
  </office:meta>
</office:document-meta>
</file>