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Zwaluwstraat 61, 1171 SN, plaatsen van een dakkapel en een kozijn, 07-12-2015, 2015-005327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8617</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17</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17</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Zwaluwstraat 61, 1171 SN, plaatsen van een dakkapel en een kozijn, 07-12-2015, 2015-00532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17</meta:user-defined>
    <meta:user-defined meta:name="OVERHEIDop.GmbID/DC.identifier">gmb-2015-1186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SN</meta:user-defined>
    <meta:user-defined meta:name="OVERHEIDop.woonplaats">Badhoevedorp</meta:user-defined>
    <meta:user-defined meta:name="OVERHEIDop.straatnaam">Zwaluw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433 483263</meta:user-defined>
    <meta:user-defined meta:name="OVERHEIDop.versieInformatie"/>
  </office:meta>
</office:document-meta>
</file>