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1438 AN Oude Meer, KLM N.V., de inhuizing van de Tooling &amp; Equipment Shop (metaalbewerking) in Hangar 73 (aspect milieu), 10-12-2015, zaak 142640 (verleend op 0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61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okkerweg 300, 1438 AN Oude Meer, KLM N.V., de inhuizing van de Tooling &amp; Equipment Shop (metaalbewerking) in Hangar 73 (aspect milieu), 10-12-2015, zaak 142640 (verleend op 0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13</meta:user-defined>
    <meta:user-defined meta:name="OVERHEIDop.GmbID/DC.identifier">gmb-2015-11861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57 478097</meta:user-defined>
    <meta:user-defined meta:name="OVERHEIDop.versieInformatie"/>
  </office:meta>
</office:document-meta>
</file>