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Debussyflat, in de groen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BA | nabij Debussyflat, in de groenvoorziening| bouw, strijdig gebruik gronden/bouwwerken met RO: bouwbord plaatsen in de groenvoorziening | 24-11-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1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Debussyflat, in de groenvoo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12</meta:user-defined>
    <meta:user-defined meta:name="OVERHEIDop.GmbID/DC.identifier">gmb-2015-1186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C 65</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98 445780</meta:user-defined>
    <meta:user-defined meta:name="OVERHEIDop.versieInformatie"/>
  </office:meta>
</office:document-meta>
</file>