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ten zuiden van Vondelstraat 31, (11008995) plaatsen van een tijdelijke ontsluitingsweg tbv. het bouwen van 20 rijwoningen en 16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en zuiden van Vondelstraat 31</text:p>
            <text:p text:style-name="common-al">
            <text:span text:style-name="nadrukvet">Omschrijving</text:span>: plaatsen van een tijdelijke ontsluitingsweg tbv. het bouwen van 20 rijwoningen en 16 woningen</text:p>
            <text:p text:style-name="common-al">
            <text:span text:style-name="nadrukvet">Dossiernummer</text:span>:1100899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60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0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0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ten zuiden van Vondelstraat 31, (11008995) plaatsen van een tijdelijke ontsluitingsweg tbv. het bouwen van 20 rijwoningen en 16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08</meta:user-defined>
    <meta:user-defined meta:name="OVERHEIDop.GmbID/DC.identifier">gmb-2015-118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P 31</meta:user-defined>
    <meta:user-defined meta:name="OVERHEIDop.woonplaats">Leeuwarden</meta:user-defined>
    <meta:user-defined meta:name="OVERHEIDop.straatnaam">Vond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343 579283</meta:user-defined>
    <meta:user-defined meta:name="OVERHEIDop.versieInformatie"/>
  </office:meta>
</office:document-meta>
</file>