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rt van der Leeuwlaan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D | Aart van der Leeuwlaan 36 | kap: 1 treurwilg | 26-11-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0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0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0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art van der Leeuwlaan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03</meta:user-defined>
    <meta:user-defined meta:name="OVERHEIDop.GmbID/DC.identifier">gmb-2015-1186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D 34</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45 445603</meta:user-defined>
    <meta:user-defined meta:name="OVERHEIDop.versieInformatie"/>
  </office:meta>
</office:document-meta>
</file>