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 inzagelegging ontwerpbestemmingsplan ‘Hornweg 317’ en ontwerpbesluit hogere grens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met ingang van 11 december 2015 tot en met 21 januari 2016 voor een ieder ter inzage ligt het ontwerpbestemmingsplan ‘Hornweg 317’ met de daarop betrekking hebbende stukken. Burgemeester en wethouders maken tevens bekend, dat zij op grond van artikel 110a van de Wet geluidhinder voornemens zijn hogere grenswaarden vast te stellen voor de geprojecteerde woningen.</text:p>
            <text:p text:style-name="common-al">
            <text:span text:style-name="nadrukcur">Doelstelling</text:span>
          </text:p>
            <text:p text:style-name="common-al">De projectlocatie is gelegen nabij het kruispunt van de Hornweg met de Legmeerdijk bij de entree naar de wijk Nieuw Oosteinde via de Palingstraat. Bij de aanbouw van de nieuwbouwwijk Nieuw Oosteinde hebben de betreffende gronden dienst gedaan als ketenpark. Het bestemmingsplan maakt ter plaatse van deze gronden de bouw van negen vrijstaande woningen mogelijk in aansluiting op het lint van de Hornweg. </text:p>
            <text:p text:style-name="common-al">
            <text:span text:style-name="nadrukcur">Inzien </text:span>
            <text:span text:style-name="nadrukcur">ontwerp bestemmingsplan</text:span>
          </text:p>
            <text:p text:style-name="common-al">Vanaf 1 januari 2010 geldt het digitale bestemmingsplan als het rechtsgeldige bestemmingsplan. Het ontwerpbestemmingsplan ligt met de bijbehorende stukken gedurende 6 weken van 11 december 2015 tot en met 21 januari 2016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3CHORNWEG317-OW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6-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
            <text:span text:style-name="nadrukcur">Indienen </text:span>
            <text:span text:style-name="nadrukcur">zienswijze</text:span>
          </text:p>
            <text:p text:style-name="common-al">Gedurende voornoemde termijn wordt een ieder in de gelegenheid gesteld om een schriftelijke of mondelinge zienswijze naar voren te brengen. Schriftelijke zienswijzen worden gericht aan Burgemeester en wethouders (postbus 253, 1430 AG Aalsmeer) onder vermelding van ‘zienswijze bestemmingsplan Hornweg 317’.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ussenkopcur">
            <text:span text:style-name="nadrukvet">Ontwerpbesluit hogere grenswaarden</text:span>
          </text:p>
            <text:p text:style-name="common-al">Akoestisch onderzoek heeft uitgewezen dat de voorkeursgrenswaarde voor de ten hoogst toelaatbare geluidbelasting zal worden overschreden vanwege het wegverkeerslawaai van de Hornweg en de Legmeerdijk. Uit het onderzoek blijkt tevens dat geluidreducerende maatregelen onvoldoende mogelijk zijn. In samenhang met het ontwerpbestemmingsplan wordt daarom tevens de vaststelling van hogere grenswaarden voor de ten hoogst toelaatbare geluidbelasting voorbereid. </text:p>
            <text:p text:style-name="last-al">Het betreffende ontwerpbesluit ligt met de bijbehorende stukken tegelijkertijd met het ontwerpbestemmingsplan ter inzage met ingang van 11 december 2015 tot en met 21 januari 2016. Het ontwerpbesluit kan worden ingezien op het gemeentekantoor van Aalsmeer dan wel Amstelveen tijdens de hiervoor genoemde openingstijden en via de website van Aalsmeer (als bijlage bij het bestemmingsplan). Als bijlage bij het bestemmingsplan is het ontwerpbesluit hogere grenswaarden eveneens via de hiervoor genoemde landelijke website in te zien. Belanghebbenden kunnen gedurende de voornoemde  termijn een schriftelijke of mondelinge zienswijze tegen het voornemen hogere grenswaarden vast te stellen naar voren brengen.  Schriftelijke reacties worden gericht aan Burgemeester en wethouders (postbus 253, 1430 AG Aalsmeer) onder vermelding van ‘zienswijze ontwerpbesluit hogere grenswaarden  ‘Hornweg 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1860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0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0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legging ontwerpbestemmingsplan ‘Hornweg 317’ en ontwerpbesluit hogere grens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00</meta:user-defined>
    <meta:user-defined meta:name="OVERHEIDop.GmbID/DC.identifier">gmb-2015-118600</meta:user-defined>
    <meta:user-defined meta:name="OVERHEID.TaxonomieBeleidsagenda/OVERHEID.category">Ruimte en infrastructuur | Organisatie en beleid</meta:user-defined>
    <meta:user-defined meta:name="OVERHEIDop.Ruimtelijkplan/OVERHEIDop.bekendmakingBetreffendePlan">NL.IMRO.0358.03CHORNWEG317-OW01</meta:user-defined>
    <meta:user-defined meta:name="DCTERMS.abstract">bouw van negen vrijstaande woningen in aansluiting op het lint</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