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S. Viduce, Spechtlaan 430, 3136 HM,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S. Viduce, geboren 22-06-1994, Spechtlaan 430, 3136 HM,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1860</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0</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0</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S. Viduce, Spechtlaan 430, 3136 HM,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860</meta:user-defined>
    <meta:user-defined meta:name="OVERHEIDop.GmbID/DC.identifier">gmb-2015-11860</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M 382</meta:user-defined>
    <meta:user-defined meta:name="OVERHEIDop.woonplaats">Vlaardingen</meta:user-defined>
    <meta:user-defined meta:name="OVERHEIDop.straatnaam">Spechtlaan</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4025 438381</meta:user-defined>
    <meta:user-defined meta:name="OVERHEIDop.versieInformatie"/>
  </office:meta>
</office:document-meta>
</file>