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nieuw inwendig noodtrappenhuis realiseren als vluchtweg vanuit de showroom naar het zelfbedieningsmagazijn | 30-11-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59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98</meta:user-defined>
    <meta:user-defined meta:name="OVERHEIDop.GmbID/DC.identifier">gmb-2015-1185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836 447613</meta:user-defined>
    <meta:user-defined meta:name="OVERHEIDop.versieInformatie"/>
  </office:meta>
</office:document-meta>
</file>