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nabij Kanaalstraat , Exloo, hoek Buinerweg/Hoofdstraat , het plaatsen van borden t.b.v. wandelspoor Buinen-Exlo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Nabij Kanaalstraat, </text:p>
            <text:p text:style-name="tussenkopcur">
            <text:span text:style-name="nadrukvet">Exloo</text:span>
          </text:p>
            <text:p text:style-name="common-al">Hoek Buinerweg/Hoofdstraat, </text:p>
            <text:p text:style-name="last-al">het plaatsen van borden t.b.v. wandelspoor Buinen-Exloo, 168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859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9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9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nabij Kanaalstraat , Exloo, hoek Buinerweg/Hoofdstraat , het plaatsen van borden t.b.v. wandelspoor Buinen-Exloo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96</meta:user-defined>
    <meta:user-defined meta:name="OVERHEIDop.GmbID/DC.identifier">gmb-2015-118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Kanaalstraat</meta:user-defined>
    <meta:user-defined meta:name="OVERHEID.PostcodeHuisnummer/OVERHEIDop.postcodeHuisnummer">7875TC 2</meta:user-defined>
    <meta:user-defined meta:name="OVERHEIDop.woonplaats">Exloo</meta:user-defined>
    <meta:user-defined meta:name="OVERHEIDop.straatnaam">Buin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968 550429</meta:user-defined>
    <meta:user-defined meta:name="OVERHEID.EPSG28992/DC.spatial">255036 545133</meta:user-defined>
    <meta:user-defined meta:name="OVERHEIDop.versieInformatie"/>
  </office:meta>
</office:document-meta>
</file>