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eind 17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namens het college van burgemeester en wethouders van de gemeente Boxtel, besloten heeft om voor de inrichting Aspen Oss, op de locatie <text:span text:style-name="nadrukvet">Boseind</text:span><text:span text:style-name="nadrukvet"> 17 </text:span><text:span text:style-name="nadrukvet"/> de omgevingsvergunning voor het milieuneutraal veranderen van een farmaceutisch bedrijf te verlenen (gelet op artikel 2.1, eerste lid, onder i en onder e sub 2 en 3 van de Wet algemene bepalingen omgevingsrecht (Wabo) ). </text:p>
            <text:p text:style-name="common-al">Deze vergunning is op 8 december 2015 verzonden.</text:p>
            <text:p text:style-name="tussenkopcur">
            <text:span text:style-name="nadrukvet">Inzage</text:span>
          </text:p>
            <text:p text:style-name="common-al">De beslissing is voorbereid met de reguliere voorbereidingsprocedure en kunt u <text:span text:style-name="nadrukvet">met ingang van </text:span><text:span text:style-name="nadrukvet">vrijdag </text:span><text:span text:style-name="nadrukvet">11</text:span><text:span text:style-name="nadrukvet"> december 2015</text:span> inzien. Voor het inzien van de stukken kunt u een afspraak maken met het secretariaat van de afdeling Ruimtelijke Ontwikkeling via telefoonnummer (0411) 65 52 49 of via e-mail afdeling.ro@boxtel.nl.</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moet worden gericht aan de Directeur van de Omgevingsdienst Brabant Noord, Postbus 88, 5430 AB Cuijk.</text:p>
            <text:p text:style-name="common-al">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859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ein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4</meta:user-defined>
    <meta:user-defined meta:name="OVERHEIDop.GmbID/DC.identifier">gmb-2015-118594</meta:user-defined>
    <meta:user-defined meta:name="OVERHEID.TaxonomieBeleidsagenda/OVERHEID.category">Ruimte en infrastructuur | Organisatie en beleid</meta:user-defined>
    <meta:user-defined meta:name="DCTERMS.abstract">Voor de inrichting Aspen Oss op de locatie Boseind 17 de omgevingsvergunning voor het milieuneutraal veranderen van een farmaceutisch bedrijf te verlen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M 17</meta:user-defined>
    <meta:user-defined meta:name="OVERHEIDop.woonplaats">Boxtel</meta:user-defined>
    <meta:user-defined meta:name="OVERHEIDop.straatnaam">Bosei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84 398900</meta:user-defined>
    <meta:user-defined meta:name="OVERHEIDop.versieInformatie"/>
  </office:meta>
</office:document-meta>
</file>