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Bentve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Laan van Bentvelsen | bouw: 14 nieuwbouwwoningen ‘La Douce Delft’, deel 1 realiseren | 4-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59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9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9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aan van Bentvel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93</meta:user-defined>
    <meta:user-defined meta:name="OVERHEIDop.GmbID/DC.identifier">gmb-2015-1185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Laan van Bentvelse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222 447663</meta:user-defined>
    <meta:user-defined meta:name="OVERHEIDop.versieInformatie"/>
  </office:meta>
</office:document-meta>
</file>