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thv. Oenemastate/ Aggemastate (nabij Aggemastate 1), (11009009) plaatsen van een vis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hv. Oenemastate/ Aggemastate (nabij Aggemastate 1)</text:p>
            <text:p text:style-name="common-al">
            <text:span text:style-name="nadrukvet">Omschrijving</text:span>: plaatsen van een vissteiger</text:p>
            <text:p text:style-name="common-al">
            <text:span text:style-name="nadrukvet">Dossiernummer</text:span>:1100900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58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8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8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thv. Oenemastate/ Aggemastate (nabij Aggemastate 1), (11009009) plaatsen van een vis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87</meta:user-defined>
    <meta:user-defined meta:name="OVERHEIDop.GmbID/DC.identifier">gmb-2015-118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PA 1</meta:user-defined>
    <meta:user-defined meta:name="OVERHEIDop.woonplaats">Leeuwarden</meta:user-defined>
    <meta:user-defined meta:name="OVERHEIDop.straatnaam">Aggem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806 581001</meta:user-defined>
    <meta:user-defined meta:name="OVERHEIDop.versieInformatie"/>
  </office:meta>
</office:document-meta>
</file>