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5, het bouwen van een aardappelbewaarplaats en garage en uitbreid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5 , 7873TC, </text:p>
            <text:p text:style-name="common-al">het bouwen van een aardappelbewaarplaats en garage en uitbreiden loods, (162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858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5, het bouwen van een aardappelbewaarplaats en garage en uitbreid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82</meta:user-defined>
    <meta:user-defined meta:name="OVERHEIDop.GmbID/DC.identifier">gmb-2015-118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C 5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007 542013</meta:user-defined>
    <meta:user-defined meta:name="OVERHEIDop.versieInformatie"/>
  </office:meta>
</office:document-meta>
</file>