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eperkte milieutoets Savendonksestraat 6</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mede, dat hij, gelet op artikel 2.1, eerste lid, aanhef en onder i van de Wet algemene bepalingen omgevingsrecht (Wabo) voornemens is een omgevingsvergunning beperkte milieutoets te verlenen aan: V.O.F. Timmermans-Van Beers, voor een inrichting op het adres <text:span text:style-name="nadrukvet">Savendonksestraat 6</text:span>. </text:p>
            <text:p text:style-name="common-al">Op de inrichting is tevens het Activiteitenbesluit milieubeheer van toepassing.</text:p>
            <text:p text:style-name="tussenkopcur">
            <text:span text:style-name="nadrukvet">
              <text:span text:style-name="nadrukcur">Inzage</text:span>
            </text:span>
          </text:p>
            <text:p text:style-name="common-al">Het ontwerpbesluit en andere relevante stukken kunt u <text:span text:style-name="nadrukvet">met ingang van </text:span><text:span text:style-name="nadrukvet">vrijdag </text:span><text:span text:style-name="nadrukvet">11 december</text:span><text:span text:style-name="nadrukvet">2015</text:span> gedurende zes weken inzien. Voor het inzien van de stukken kunt u een afspraak maken met het secretariaat van de afdeling Ruimtelijke Ontwikkeling via telefoonnummer (0411) 65 52 49 of via e-mail afdeling.ro@boxtel.nl</text:p>
            <text:p text:style-name="tussenkopcur">
            <text:span text:style-name="nadrukvet">
              <text:span text:style-name="nadrukcur">Zienswijzen</text:span>
            </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Directeur van de Omgevingsdienst Brabant Noord, Postbus 88, 5430 AB Cuijk.</text:p>
            <text:p text:style-name="tussenkopcur">
            <text:span text:style-name="nadrukvet">
              <text:span text:style-name="nadrukcur">Mondelinge zienswijzen</text:span>
            </text:span>
          </text:p>
            <text:p text:style-name="last-al">Voor het indienen van een mondelinge zienswijze kunt u contact opnemen om een afspraak te maken met de Omgevingsdienst Brabant Noord, via telefoonnummer 0485-33 83 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18579</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79</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79</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beperkte milieutoets Savendonkse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79</meta:user-defined>
    <meta:user-defined meta:name="OVERHEIDop.GmbID/DC.identifier">gmb-2015-118579</meta:user-defined>
    <meta:user-defined meta:name="OVERHEID.TaxonomieBeleidsagenda/OVERHEID.category">Ruimte en infrastructuur | Organisatie en beleid</meta:user-defined>
    <meta:user-defined meta:name="DCTERMS.abstract">Ontwerpbesluit omgevingsvergunning beperkte milieutoets voor het agrarisch bedrijf aan de Savendonksestraat 6.</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98NW</meta:user-defined>
    <meta:user-defined meta:name="OVERHEIDop.woonplaats">Liempde</meta:user-defined>
    <meta:user-defined meta:name="OVERHEIDop.straatnaam">Savendonksestraat</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3647 400156</meta:user-defined>
    <meta:user-defined meta:name="OVERHEIDop.versieInformatie"/>
  </office:meta>
</office:document-meta>
</file>