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ersteeg nabij gemaal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jf wilgen (verzenddatum 27-11-2015, zaaknummer 10172-2015)</text:p>
            <text:p text:style-name="common-al"/>
            <text:p text:style-name="common-al">Bezwaar is mogelji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57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7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7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jkersteeg nabij gemaal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77</meta:user-defined>
    <meta:user-defined meta:name="OVERHEIDop.GmbID/DC.identifier">gmb-2015-11857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Dijkerste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5021 510900</meta:user-defined>
    <meta:user-defined meta:name="OVERHEIDop.versieInformatie"/>
  </office:meta>
</office:document-meta>
</file>