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, Blitsaerd (kavel 108 &amp; 109), (11008958) bouw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usternemear, Blitsaerd (kavel 108 &amp; 109)</text:p>
            <text:p text:style-name="common-al">
            <text:span text:style-name="nadrukvet">Omschrijving</text:span>: bouwen van een 2^1 woning </text:p>
            <text:p text:style-name="common-al">
            <text:span text:style-name="nadrukvet">Dossiernummer</text:span>: 1100895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7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7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7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sternemear, Blitsaerd (kavel 108 &amp; 109), (11008958) bouw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74</meta:user-defined>
    <meta:user-defined meta:name="OVERHEIDop.GmbID/DC.identifier">gmb-2015-118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25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42 581398</meta:user-defined>
    <meta:user-defined meta:name="OVERHEIDop.versieInformatie"/>
  </office:meta>
</office:document-meta>
</file>