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Vlierstraat 12, 1741 V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56</text:p>
            <text:p text:style-name="last-al">Ingekomen: 7 december 2015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8570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70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70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op de locatie Vlierstraat 12, 1741 VK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570</meta:user-defined>
    <meta:user-defined meta:name="OVERHEIDop.GmbID/DC.identifier">gmb-2015-118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VK 12</meta:user-defined>
    <meta:user-defined meta:name="OVERHEIDop.woonplaats">Schagen</meta:user-defined>
    <meta:user-defined meta:name="OVERHEIDop.straatnaam">Vlier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185 534832</meta:user-defined>
    <meta:user-defined meta:name="OVERHEIDop.versieInformatie"/>
  </office:meta>
</office:document-meta>
</file>