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 verlenen omgevingsvergunning Achterberghstrraat 18</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span text:style-name="nadrukcur"> Achterberghstraat 18</text:span></text:span><text:span text:style-name="nadrukcur">, </text:span><text:span text:style-name="nadrukcur">het verbouwen van een woon- zorgcentrum (Molenweide)</text:span><text:span text:style-name="nadrukcur">.</text:span></text:p>
            <text:p text:style-name="tussenkopcur">
            <text:span text:style-name="nadrukvet">Inzag en/of informatie</text:span>
          </text:p>
            <text:p text:style-name="common-al">Met ingang van vrijdag 11 december 2015 ligt het ontwerpbesluit met de daarbij behorende stukken voor 6 weken ter inzage bij de afdeling Ruimtelijke Ontwikkeling in het gemeentehuis.</text:p>
            <text:p text:style-name="common-al">Voor het inzien van de stukken kun u een afspraak maken met het secretariaat van de afdeling Ruimtelijke Ontwikkeling via telefoonnummer (0411) 65 52 49 of per e-mail via afdeling.ro@boxtel.nl</text:p>
            <text:p text:style-name="tussenkopcur">
            <text:span text:style-name="nadrukvet">Zienswijze</text:span>
          </text:p>
            <text:p text:style-name="last-al">Belanghebbenden kunnen tot en met donderdag 21 januari 2016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856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verlenen omgevingsvergunning Achterberghstr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69</meta:user-defined>
    <meta:user-defined meta:name="OVERHEIDop.GmbID/DC.identifier">gmb-2015-118569</meta:user-defined>
    <meta:user-defined meta:name="OVERHEID.TaxonomieBeleidsagenda/OVERHEID.category">Ruimte en infrastructuur | Organisatie en beleid</meta:user-defined>
    <meta:user-defined meta:name="DCTERMS.abstract">Ontwerpbesluit te verlenen omgevingsvergunning voor Achterberghstraat 18, het verbouwen van een woon- zorgcentrum (Molenweide).</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AB 18 404</meta:user-defined>
    <meta:user-defined meta:name="OVERHEIDop.woonplaats">Boxtel</meta:user-defined>
    <meta:user-defined meta:name="OVERHEIDop.straatnaam">Achterbergh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466 400802</meta:user-defined>
    <meta:user-defined meta:name="OVERHEIDop.versieInformatie"/>
  </office:meta>
</office:document-meta>
</file>