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9 december 2015</text:p>
      <text:section text:name="zakelijke-mededeling_id1-3-2" text:style-name="zakelijke-mededeling">
        <text:section text:name="zakelijke-mededeling-tekst_id1-3-2-1" text:style-name="zakelijke-mededeling-tekst">
          <text:section text:name="tekst_id1-3-2-1-1" text:style-name="tekst">
            <text:p text:style-name="common-al">Gemeenschapshuis De Stuik, Schoolstraat 14, 5476 KK Vorstenbosch heeft in overeenstemming met artikel 2:34B, lid 4 APV melding  gedaan van de activiteiten op 2, 16, 22 en 23 januari, 5 februari en de carnavalsdagen in 2016. De inrichting mag maximaal zes keer per jaar van deze mogelijkheid gebruik maken. Tijdens de activiteit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Bezwaar: Belanghebbenden kunnen binnen zes weken na verzenddatum van dit besluit bezwaar indienen bij het college van burgemeester en wethouders van Bernheze. Het bezwaar heeft geen schorsende werking.</text:p>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9 december 2015</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1856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56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Melding schenktijden paracommerciële rechtspersoon - 9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568</meta:user-defined>
    <meta:user-defined meta:name="OVERHEIDop.GmbID/DC.identifier">gmb-2015-11856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K 14</meta:user-defined>
    <meta:user-defined meta:name="OVERHEIDop.woonplaats">Vorstenbosch</meta:user-defined>
    <meta:user-defined meta:name="OVERHEIDop.straatnaam">School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6250 407048</meta:user-defined>
    <meta:user-defined meta:name="OVERHEIDop.versieInformatie"/>
  </office:meta>
</office:document-meta>
</file>